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12.614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468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2.514cm" fo:break-before="auto" style:use-optimal-row-height="true"/>
    </style:style>
    <style:style style:name="ro18" style:family="table-row">
      <style:table-row-properties style:row-height="2.117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.588cm" fo:break-before="auto" style:use-optimal-row-height="tru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2.09cm" fo:break-before="auto" style:use-optimal-row-height="true"/>
    </style:style>
    <style:style style:name="ro23" style:family="table-row">
      <style:table-row-properties style:row-height="4.233cm" fo:break-before="auto" style:use-optimal-row-height="true"/>
    </style:style>
    <style:style style:name="ro24" style:family="table-row">
      <style:table-row-properties style:row-height="2.646cm" fo:break-before="auto" style:use-optimal-row-height="true"/>
    </style:style>
    <style:style style:name="ro25" style:family="table-row">
      <style:table-row-properties style:row-height="4.763cm" fo:break-before="auto" style:use-optimal-row-height="true"/>
    </style:style>
    <style:style style:name="ro26" style:family="table-row">
      <style:table-row-properties style:row-height="3.704c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1" office:value-type="string" table:number-columns-spanned="2" table:number-rows-spanned="1">
            <text:p>MARINA DI GIOIOSA IONICA</text:p>
          </table:table-cell>
          <table:covered-table-cell table:style-name="ce19"/>
          <table:table-cell table:style-name="ce1" office:value-type="string">
            <text:p>Data di compilazione</text:p>
          </table:table-cell>
          <table:table-cell table:style-name="ce23" office:value-type="string">
            <text:p>21\07\2020</text:p>
          </table:table-cell>
          <table:table-cell table:style-name="ce26" table:number-columns-repeated="1019"/>
        </table:table-row>
        <table:table-row table:style-name="ro2">
          <table:table-cell table:style-name="ce2" office:value-type="string" table:number-columns-spanned="6" table:number-rows-spanned="1">
            <text:p>ALLEGATO 2.1 ALLA DELIBERA N. 213/2020 - GRIGLIA DI RILEVAZIONE AL 31/03/2020</text:p>
            <text:p/>
            <text:p><text:span text:style-name="T1">PUBBLICHE </text:span><text:span text:style-name="T1">AMMINISTRAZIONI </text:span><text:span text:style-name="T1">DI CUI AL <text:s/>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</text:p>
          </table:table-cell>
          <table:covered-table-cell table:style-name="ce31"/>
          <table:table-cell table:style-name="ce26" table:number-columns-repeated="1012"/>
        </table:table-row>
        <table:table-row table:style-name="ro4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>
            <text:p>Per ciascun titolare di incarico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15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number-columns-repeated="5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4" office:value-type="string">
            <text:p>Bandi di concorso</text:p>
          </table:table-cell>
          <table:table-cell table:style-name="ce13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5" office:value-type="string">
            <text:p>Bandi di concorso per il reclutamento, a qualsiasi titolo, di personale presso l'amministrazione nonche' i criteri di valutazione della Commissione e <text:span text:style-name="T3">le </text:span><text:span text:style-name="T3">tracce delle prove e le graduatorie </text:span><text:span text:style-name="T3">finali, aggiornate con l’eventuale </text:span><text:span text:style-name="T3">scorrimento degli idonei non </text:span><text:span text:style-name="T3">vincitori</text:span><text:span text:style-name="T4">*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>
            <text:p>Per ciascuna tipologia di procedimento: 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5" office:value-type="string">
            <text:p>1) breve descrizione del procedimento con indicazione di tutti i riferimenti normativi uti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5" office:value-type="string">
            <text:p>2) <text:s/>unità organizzative responsabili dell'istruttori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3) l'ufficio del procedimento, unitamente ai recapiti telefonici e alla casella di posta elettronica istituzionale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5" office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5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5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5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5" office:value-type="string">
            <text:p>9) <text:s/><text:span text:style-name="T5">link</text:span><text:span text:style-name="T2"> di accesso al servizio on line, </text:span><text:span text:style-name="T2">ove sia già disponibile in rete, o tempi </text:span><text:span text:style-name="T2">previsti per la sua attivazione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5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5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>
            <text:p>Per i procedimenti ad istanza di parte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5" office:value-type="string">
            <text:p>1) atti e documenti da allegare all'istanza e modulistica necessaria, compresi i fac-simile per le autocertificazion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9">
          <table:covered-table-cell table:style-name="ce6"/>
          <table:table-cell table:style-name="ce15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5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5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3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5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>
            <text:p>Per ciascun atto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3"/>
          <table:table-cell table:style-name="ce15" office:value-type="string">
            <text:p>1) nome dell'impresa o dell'ente e i rispettivi dati fiscali o il nome di altro soggetto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3"/>
          <table:table-cell table:style-name="ce15" office:value-type="string">
            <text:p>2) <text:s/>importo del vantaggio economico corrispos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3"/>
          <table:table-cell table:style-name="ce15" office:value-type="string">
            <text:p>3) norma o titolo a base dell'attribuzione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3"/>
          <table:table-cell table:style-name="ce15" office:value-type="string">
            <text:p>4) ufficio e funzionario o dirigente responsabile del relativo procedimento amministrativ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3"/>
          <table:table-cell table:style-name="ce15" office:value-type="string">
            <text:p>5) modalità seguita per l'individuazione del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6) link al progetto selezion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7) link al curriculum vitae del soggetto incaric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5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>
            <text:p>Annuale </text:p>
            <text:p>(art. 27, c. 2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5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5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/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5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5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9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.A</text:p>
          </table:table-cell>
          <table:table-cell table:style-name="ce29"/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1" office:value-type="string">
            <text:p/>
            <text:p><text:span text:style-name="T2"><text:s/></text:span><text:span text:style-name="T2">Risultati delle indagini sulla </text:span><text:span text:style-name="T2">soddisfazione da parte degli utenti </text:span><text:span text:style-name="T2">rispetto alla qualità dei servizi in rete e </text:span><text:span text:style-name="T2">statistiche di utilizzo dei servizi in rete</text:span></text:p>
          </table:table-cell>
          <table:table-cell table:style-name="ce15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5" office:value-type="string">
            <text:p>Informazioni ambientali che le amministrazioni detengono ai fini delle proprie attività istituzionali: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'ambiente</text:p>
          </table:table-cell>
          <table:table-cell table:style-name="ce15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Fattori inquinanti</text:p>
          </table:table-cell>
          <table:table-cell table:style-name="ce15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incidenti sull'ambiente e relative analisi di impatto</text:p>
          </table:table-cell>
          <table:table-cell table:style-name="ce15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a protezione dell'ambiente e relative analisi di impatto</text:p>
          </table:table-cell>
          <table:table-cell table:style-name="ce15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i sull'attuazione della legislazione </text:p>
          </table:table-cell>
          <table:table-cell table:style-name="ce15" office:value-type="string">
            <text:p>5) Relazioni sull'attuazione della legislazione ambient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a salute e della sicurezza umana</text:p>
          </table:table-cell>
          <table:table-cell table:style-name="ce15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5" office:value-type="string">
            <text:p><text:s/>Relazione sullo stato dell'ambiente redatta dal Ministero dell'Ambiente e della tutela del territorio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12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0" table:number-columns-repeated="6"/>
          <table:table-cell table:number-columns-repeated="1012"/>
        </table:table-row>
        <table:table-row table:style-name="ro13">
          <table:table-cell table:style-name="ce8" office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7"/>
          <table:table-cell table:number-columns-repeated="1014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5" table:default-cell-style-name="ce10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6" table:default-cell-style-name="ce18"/>
        <table:table-column table:style-name="co20" table:default-cell-style-name="Default"/>
        <table:table-column table:style-name="co21" table:default-cell-style-name="Default"/>
        <table:table-column table:style-name="co22" table:number-columns-repeated="4" table:default-cell-style-name="Default"/>
        <table:table-column table:style-name="co13" table:number-columns-repeated="244" table:default-cell-style-name="Default"/>
        <table:table-header-rows>
          <table:table-row table:style-name="ro15">
            <table:table-cell table:style-name="ce1" office:value-type="string">
              <text:p>Amministrazione</text:p>
            </table:table-cell>
            <table:table-cell table:style-name="ce11" office:value-type="string" table:number-columns-spanned="2" table:number-rows-spanned="1">
              <text:p>"inserire il Nome della Amministrazione"</text:p>
            </table:table-cell>
            <table:covered-table-cell table:style-name="ce19"/>
            <table:table-cell table:style-name="ce1" office:value-type="string">
              <text:p>Data di compilazione</text:p>
            </table:table-cell>
            <table:table-cell table:style-name="ce23" office:value-type="string">
              <text:p>"inserire la data di compilazione GG/MM/AA"</text:p>
            </table:table-cell>
            <table:table-cell table:style-name="ce26" table:number-columns-repeated="3"/>
            <table:table-cell table:number-columns-repeated="248"/>
          </table:table-row>
          <table:table-row table:style-name="ro16">
            <table:table-cell table:style-name="ce2" office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</text:span><text:span text:style-name="T1">PUBBLICI NAZIONALI </text:span><text:span text:style-name="T1">CON UFFICI </text:span><text:span text:style-name="T1">PERIFERICI </text:span></text:p>
            </table:table-cell>
            <table:covered-table-cell table:number-columns-repeated="5" table:style-name="ce2"/>
            <table:table-cell table:style-name="ce3" office:value-type="string">
              <text:p>COMPLETEZZA RISPETTO AGLI UFFICI PERIFERICI</text:p>
            </table:table-cell>
            <table:table-cell table:style-name="ce3" office:value-type="string" table:number-columns-spanned="1" table:number-rows-spanned="2">
              <text:p>Note</text:p>
            </table:table-cell>
            <table:table-cell table:number-columns-repeated="248"/>
          </table:table-row>
          <table:table-row table:style-name="ro17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248"/>
          </table:table-row>
        </table:table-header-rows>
        <table:table-row table:style-name="ro18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9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>
            <text:p>Per ciascun titolare di incarico: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3"/>
          <table:table-cell table:style-name="ce14" office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3"/>
          <table:table-cell table:style-name="ce14" office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3"/>
          <table:table-cell table:style-name="ce14" office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3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1">
          <table:covered-table-cell table:style-name="ce4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15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22">
          <table:table-cell table:style-name="ce4" office:value-type="string">
            <text:p>Bandi di concorso</text:p>
          </table:table-cell>
          <table:table-cell table:style-name="ce13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5" office:value-type="string">
            <text:p>Bandi di concorso per il reclutamento, a qualsiasi titolo, di personale presso l'amministrazione nonche' i criteri di valutazione della Commissione <text:span text:style-name="T3">e le </text:span><text:span text:style-name="T3">tracce delle prove e le graduatorie </text:span><text:span text:style-name="T3">finali, aggiornate con l’eventuale </text:span><text:span text:style-name="T3">scorrimento degli idonei non </text:span><text:span text:style-name="T3">vincitori*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9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>
            <text:p>Per ciascuna tipologia di procedimento: 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5" office:value-type="string">
            <text:p>1) breve descrizione del procedimento con indicazione di tutti i riferimenti normativi uti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5" office:value-type="string">
            <text:p>2) <text:s/>unità organizzative responsabili dell'istruttori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3) l'ufficio del procedimento, unitamente ai recapiti telefonici e alla casella di posta elettronica istituzionale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5" office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5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5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5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5" office:value-type="string">
            <text:p>9) <text:s/><text:span text:style-name="T5">link</text:span><text:span text:style-name="T2"> di accesso al servizio on line, </text:span><text:span text:style-name="T2">ove sia già disponibile in rete, o tempi </text:span><text:span text:style-name="T2">previsti per la sua attivazione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3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5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5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9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>
            <text:p>Per i procedimenti ad istanza di parte: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5" office:value-type="string">
            <text:p>1) atti e documenti da allegare all'istanza e modulistica necessaria, compresi i fac-simile per le autocertificazion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4">
          <table:covered-table-cell table:style-name="ce6"/>
          <table:table-cell table:style-name="ce15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5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5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3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5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9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>
            <text:p>Per ciascun atto: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3"/>
          <table:table-cell table:style-name="ce15" office:value-type="string">
            <text:p>1) nome dell'impresa o dell'ente e i rispettivi dati fiscali o il nome di altro soggetto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3"/>
          <table:table-cell table:style-name="ce15" office:value-type="string">
            <text:p>2) <text:s/>importo del vantaggio economico corrispos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3"/>
          <table:table-cell table:style-name="ce15" office:value-type="string">
            <text:p>3) norma o titolo a base dell'attribuzione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3"/>
          <table:table-cell table:style-name="ce15" office:value-type="string">
            <text:p>4) ufficio e funzionario o dirigente responsabile del relativo procedimento amministrativ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3"/>
          <table:table-cell table:style-name="ce15" office:value-type="string">
            <text:p>5) modalità seguita per l'individuazione del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6) <text:span text:style-name="T5">link</text:span><text:span text:style-name="T2"> al progetto selezionato</text:span>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7) link al curriculum vitae del soggetto incaric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5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>
            <text:p>Annuale </text:p>
            <text:p>(art. 27, c. 2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5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5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21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5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21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5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5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6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1" office:value-type="string">
            <text:p/>
            <text:p><text:span text:style-name="T2"><text:s/></text:span><text:span text:style-name="T2">Risultati delle indagini sulla </text:span><text:span text:style-name="T2">soddisfazione da parte degli utenti </text:span><text:span text:style-name="T2">rispetto alla qualità dei servizi in rete e </text:span><text:span text:style-name="T2">statistiche di utilizzo dei servizi in rete</text:span></text:p>
          </table:table-cell>
          <table:table-cell table:style-name="ce15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table-cell table:style-name="ce4" office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5" office:value-type="string">
            <text:p>Informazioni ambientali che le amministrazioni detengono ai fini delle proprie attività istituzionali: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'ambiente</text:p>
          </table:table-cell>
          <table:table-cell table:style-name="ce15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Fattori inquinanti</text:p>
          </table:table-cell>
          <table:table-cell table:style-name="ce15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incidenti sull'ambiente e relative analisi di impatto</text:p>
          </table:table-cell>
          <table:table-cell table:style-name="ce15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a protezione dell'ambiente e relative analisi di impatto</text:p>
          </table:table-cell>
          <table:table-cell table:style-name="ce15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i sull'attuazione della legislazione </text:p>
          </table:table-cell>
          <table:table-cell table:style-name="ce15" office:value-type="string">
            <text:p>5) Relazioni sull'attuazione della legislazione ambient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a salute e della sicurezza umana</text:p>
          </table:table-cell>
          <table:table-cell table:style-name="ce15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5" office:value-type="string">
            <text:p><text:s/>Relazione sullo stato dell'ambiente redatta dal Ministero dell'Ambiente e della tutela del territorio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9">
          <table:table-cell table:number-columns-repeated="256"/>
        </table:table-row>
        <table:table-row table:style-name="ro19">
          <table:table-cell table:style-name="ce32" office:value-type="string">
            <text:p>*Nuovo obbligo di pubblicazione vigente <text:s/>in relazione a concorsi banditi o conclusi a partire dal 1 gennaio 2020 </text:p>
          </table:table-cell>
          <table:table-cell table:style-name="ce32" table:number-columns-repeated="3"/>
          <table:table-cell table:style-name="ce33"/>
          <table:table-cell table:number-columns-repeated="251"/>
        </table:table-row>
        <table:table-row table:style-name="ro19" table:number-rows-repeated="1048520">
          <table:table-cell table:number-columns-repeated="256"/>
        </table:table-row>
        <table:table-row table:style-name="ro19">
          <table:table-cell table:number-columns-repeated="256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30/07/2020</text:date>, <text:time>17.0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francesca sellaro</dc:creator>
    <dc:date>2020-07-21T11:16:35</dc:date>
    <meta:print-date>2020-03-06T13:42:39</meta:print-date>
    <meta:document-statistic meta:table-count="2" meta:cell-count="601" meta:object-count="0"/>
    <meta:generator>OpenOffice/4.1.3$Win32 OpenOffice.org_project/413m1$Build-9783</meta:generator>
  </office:meta>
</office:document-meta>
</file>